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F# F# G G x2) - A C-D (A A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E E A A x2) - F# F# F# F#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A A-E A A-E - A A A-X) <text:s text:c="5"/>(x3)</text:p>
      <text:p>When <text:span text:style-name="Measure_20__23_1">lo</text:span>gic and pro<text:span text:style-name="Measure_20__23_2">por</text:span>tion <text:s text:c="6"/>F# F# G G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